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Verdana" svg:font-family="Verdana" style:font-family-generic="swiss"/>
    <style:font-face style:name="Verdana1" svg:font-family="Verdana"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1" fo:font-size="14pt" style:font-size-asian="14pt" style:font-size-complex="14pt"/>
    </style:style>
    <style:style style:name="P2" style:family="paragraph" style:parent-style-name="Standard" style:master-page-name="Standard">
      <style:paragraph-properties style:page-number="auto"/>
      <style:text-properties style:font-name="Verdana1"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complex="Times New Roman1"/>
    </style:style>
    <style:style style:name="T5" style:family="text">
      <style:text-properties fo:font-size="14pt" style:font-size-asian="14pt" style:font-size-complex="14pt"/>
    </style:style>
    <style:style style:name="T6" style:family="text">
      <style:text-properties fo:font-size="14pt" style:font-size-asian="14pt" style:font-name-complex="Times New Roman1" style:font-size-complex="14pt"/>
    </style:style>
    <style:style style:name="T7" style:family="text">
      <style:text-properties fo:font-size="14pt" fo:font-weight="bold" style:font-size-asian="14pt" style:font-weight-asian="bold" style:font-name-complex="Times New Roman1" style:font-size-complex="14pt"/>
    </style:style>
    <style:style style:name="T8" style:family="text">
      <style:text-properties fo:font-size="14pt" style:text-underline-style="solid" style:text-underline-width="auto" style:text-underline-color="font-color" style:font-size-asian="14pt" style:font-name-complex="Times New Roman1" style:font-size-complex="14pt"/>
    </style:style>
    <style:style style:name="T9" style:family="text">
      <style:text-properties style:text-position="super 58%"/>
    </style:style>
    <style:style style:name="T10" style:family="text">
      <style:text-properties style:text-position="super 58%" fo:font-size="14pt" style:font-size-asian="14pt" style:font-size-complex="14pt"/>
    </style:style>
    <style:style style:name="T11" style:family="text">
      <style:text-properties fo:font-weight="bold" style:font-weight-asian="bold" style:font-name-complex="Times New Roman1"/>
    </style:style>
    <style:style style:name="T12" style:family="text">
      <style:text-properties style:text-underline-style="solid" style:text-underline-width="auto" style:text-underline-color="font-color" style:font-name-complex="Times New Roman1"/>
    </style:style>
    <style:style style:name="T13" style:family="text">
      <style:text-properties style:font-name="Verdana1"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An important aspect of any </text:span><text:span text:style-name="T4">Evasion or Escape</text:span><text:span text:style-name="T4"> situation is the health condition of the Evadee/Escapee. The following article (based upon the experience of Major Gene N. Lam, US Army doctor, who was a POW during Korea) presents many helpful hints and ideas on how to take care of yourself during evasion, captivity or while escaping</text:span>. Issued by the 479<text:span text:style-name="T9">th</text:span> TFW Intelligence Division during the Vietnam War its contents are still highly relevant today. </text:p>
      <text:p text:style-name="P1">-------------------------------------------------------------------------</text:p>
      <text:p text:style-name="P1">You must learn basic first aid - what to do for fractures, cuts, burns, etc. If you go down, you are supposed to have all kinds of things with you - a survival kit, a first aid kit, and printed instructions about using them. Let's assume, however, that you land only with the clothes on your back - it happened just that way to lots of men in Korea. You then must know how to get along with what you have; to make do. </text:p>
      <text:p text:style-name="P1"><text:span text:style-name="T4">God gave you two important things - your head and your hands. If you think and intelligently use what you have, you can take care of yourself. </text:span></text:p>
      <text:p text:style-name="P1"><text:span text:style-name="T11">SURVIVAL FIRST AID</text:span><text:span text:style-name="T4"> - When you learn first aid and study survival medicine, you must assume that there will be no one but you to practice it. In survival and evasion there probably will not be anyone else except perhaps men from your crew. All six doctors captured with me were put in one POW camp, but few USAF doctors are apt to be captured and you may be in a camp of only Air Force prisoners. You may not have a trained medical corpsman - you should not expect to have one.</text:span></text:p>
      <text:p text:style-name="P1"><text:span text:style-name="T4">When most of these observations were made, there were five doctors in the camp with me. Thanks to all of them - including </text:span><text:soft-page-break/><text:span text:style-name="T4">the three who later died - I can tell you these things, not as my own isolated findings, but as our group opinions.</text:span></text:p>
      <text:p text:style-name="P1"><text:span text:style-name="T4">Immunizations helps, don't avoid shots. You can save your life by keeping your immunization record up to date. No man died in Korea of any disease for which the armed services gave immunization shots. </text:span></text:p>
      <text:p text:style-name="P1"><text:span text:style-name="T11">NOT ADVANCE SCIENCE - BASIC PRINCIPLES</text:span><text:span text:style-name="T4"> -- All of us - patients and doctors alike - depended today upon the wonder drugs, fine laboratories, modern medical equipment;. We have too easily lost sight of the "country Doctor" type of medicine, of the things men always have; that can save them. Some of these remedies were practiced by the Greeks, Romans, and Arabs long before the birth of Christ. They are still good today when no other means are available. It’s amazing, but man can and does live without penicillin for every ache or pain.</text:span></text:p>
      <text:p text:style-name="P1"><text:span text:style-name="T11">REGARDLESS OF WHAT IT IS</text:span><text:span text:style-name="T4"> </text:span><text:span text:style-name="T11">– EAT IT</text:span><text:span text:style-name="T4"> – One basic principle of survival is to eat. After you have been down a few hours, you get hunger. If you can, find something edible and eat it. If you are captured, someone soon will bring in a bucket of slop and, after your stomach has flipped from the sight and the smell of it, you may say “I can’t (or won’t) eat that stuff.”</text:span></text:p>
      <text:p text:style-name="P1"><text:span text:style-name="T4">You’d better eat it because that’s all you’ll get and it may get progressively fouler and simpler. Here “will” comes in. Say to yourself, “I’ll eat everything they give me to get through.” You must eat everything you can get – issued rations, things you can steal, things you procure from the environment.</text:span></text:p>
      <text:p text:style-name="P1"><text:span text:style-name="T4"><text:s/>We ate dogs, cats, rats, weeds, maggots. For a while we got only ground field corn, boil for half an hour, it is tasteless, but it will keep you alive. In fact, we were living it up when we got that corn mash.</text:span></text:p>
      <text:p text:style-name="P1"><text:soft-page-break/><text:span text:style-name="T4">Most POW’s in Korea ate dog, but it was hard to do. Dogs are a delicacy in that area and we weren’t issued luxury items, but once in a while a stray would be shanghaied. The town we were in had a stray cat. Pussy didn’t wander long; it was quite delicious, rather like squirrel. </text:span></text:p>
      <text:p text:style-name="P1"><text:span text:style-name="T4">It helps not to be able to identify a strange dish the first time it’s served, but, after the first time, the ingredients don’t really bother you.</text:span></text:p>
      <text:p text:style-name="P1"><text:span text:style-name="T4">It was difficult to down rats, but they were edible. I strongly recommend cooking them because raw they can carry several diseases.</text:span></text:p>
      <text:p text:style-name="P1"><text:span text:style-name="T4">Snakes, of course, are eaten the world over and some varieties are delicious. Just chop off the head, skin the rest, cook, then eat what’s left. Even poisonous varieties are edible. </text:span></text:p>
      <text:p text:style-name="P1"><text:span text:style-name="T4">Maggots are something else. Once we were issued rotten fish loaded with maggots. Our English cook protested and wanted to scrape them off. Afraid that some of the fish would be lost, I insisted that he cook fish, maggots and all. We ate the results, which were quite good. </text:span></text:p>
      <text:p text:style-name="P1"><text:span text:style-name="T4">In May 1951, every POW in camp was swollen like a balloon from severe beriberi. Since spring weeds were beginning to appear, we thought we could boil them as a cure, but there wasn't a weed in camp. However, some of us were taken almost daily to a river for wood and other supplies. The criterion for success soon became not how much wood but how many weeds we could bring back. We didn’t know what kinds of weeds they were, but we picked them, boiled them, and ate them. Our beriberi disappeared. </text:span></text:p>
      <text:p text:style-name="P1"><text:span text:style-name="T4">You will be revolted by food given you as a POW, but, if you miss one meal as a prisoner, it will take you weeks to regain your strength. You can’ afford to miss a single bit when you are on a </text:span><text:soft-page-break/><text:span text:style-name="T4">subsistence diet. If you’re going to live, eat. If you plan to escape, you must have the strength to do it. </text:span></text:p>
      <text:p text:style-name="P1"><text:span text:style-name="T11">DYSENTERY</text:span><text:span text:style-name="T4"> – Dysentery becomes a problem in enemy territory to most men – be they evaders of prisoners of war. The risk of dysentery can be greatly reduced if you have and properly use halazone tablets or iodine, or if you boil water. But there will be times when you cannot possibly take such precautions. Also, men have gotten dysentery from nothing more than just being scared.</text:span></text:p>
      <text:p text:style-name="P1"><text:span text:style-name="T4">What is Dysentery? In our camp we set up an arbitrary standard: 25 stools per day. Eight to ten was normal and 15 was merely diarrhea.</text:span></text:p>
      <text:p text:style-name="P1"><text:span text:style-name="T4">What can you do about Dysentery? You will lose water which you must replace. If possible, replace it with boiled water, but, at any cost, drink quantities of liquids. You must also eat, even if that means choking down food. </text:span></text:p>
      <text:p text:style-name="P1"><text:span text:style-name="T4">Charcoal can help. Take any partially burned piece of wood, scrape off the charred portions and swallow them. How much? Oh, about a handful. </text:span></text:p>
      <text:p text:style-name="P1"><text:span text:style-name="T4">Bones – any kind of bone – can help. They are best if burned and ground into ash, but you can grind bones between rocks to a powder. Just swallow the powder.</text:span></text:p>
      <text:p text:style-name="P1"><text:span text:style-name="T4">The Communists, anxious to “educate” every prisoner of war, usually have lots of chalk around for writing on the wanders of Bolshevism. Steal some ordinary schoolroom chalk, powder it and swallow it. It too will help cure dysentery. </text:span></text:p>
      <text:p text:style-name="P1"><text:span text:style-name="T4">Pull bark from trees, preferably oak trees, but any kind will do. Boil it from twelve hour to three days. As the water evaporates, add more. <text:s/>The resulting brew will be so black, so vile tasting and so evil smelling, that it will choke you. But boiled bark contains </text:span><text:soft-page-break/><text:span text:style-name="T4">tannic acid and that will help cure your dysentery. It will also help further the healing of burns. Boiled bark is so terrible to choke down that we were never really sure whether people willed their dysentery to quit rather than swallow the medicine. We joke that the cure was worse than the disease – but it was a cure. (I remember this remedy because my grandfather had used tree bark to cure deer hides and I figured that something with enough tannic acid to cure hides probably contained enough to cure dysentery. </text:span></text:p>
      <text:p text:style-name="P1"><text:span text:style-name="T4">Tea is another dysentery cure because it, too, contains tannin. Men who’d had chronic dysentery for two or three years were cured when we got enough tea. Strong tea solutions which contain tannic acid in concentrations have also been used for centuries for burns. </text:span></text:p>
      <text:p text:style-name="P1"><text:span text:style-name="T11">HEPATITIS </text:span><text:span text:style-name="T4">– In the summer of 1951, when the Communists talked mildly about bacteriological warfare, we laughed it off as impossible. We still joked about it when they inoculated us against this ridiculous threat. There was a bottle of Soviet-made serum, one syringe and one dull needle for 100 POW's. The first man had hepatitis. Within a week 15 others had it. </text:span></text:p>
      <text:p text:style-name="P1"><text:span text:style-name="T4">Hepatitis, or yellow jaundice, is a liver disease. When you have it, you don’t want to eat, </text:span><text:span text:style-name="T12">but you must</text:span><text:span text:style-name="T4">. We force-fed men to keep them alive – pushing rice or anything else available down their protesting throats. We also tried to keep them off duty as much as possible for about six weeks after the jaundice had subsided.</text:span></text:p>
      <text:p text:style-name="P1"><text:span text:style-name="T4">The loss of appetite from this disease is terribly. I know because I had hepatitis twice. The other doctor kept me alive by force-feeding me. At the time I was rugged and hated them for it – but today, needless to say, I am grateful. </text:span></text:p>
      <text:p text:style-name="P1"><text:soft-page-break/><text:span text:style-name="T11">LICE</text:span><text:span text:style-name="T4"> – As a prisoner of war you will get to know many representatives of the animal kingdom, among them, the louse. This six-legged insect can kill you. There are some 5,600 cc's of blood in the body of a normal man of average size. A single louse sucks one cc of blood a day. A louse-covered man soon dies. </text:span></text:p>
      <text:p text:style-name="P1"><text:span text:style-name="T4">In Korea no POW died of any louse-borne disease. I credit this to immunization. Do keep your shots up-to-date. However, lice can bleed you to death unless you pick them off every single day. Never fail to do this even though you are cold, tired and sick, whether you are a POW or an evader. </text:span></text:p>
      <text:p text:style-name="P1"><text:span text:style-name="T4">One POW complained of being weak and tired. In our makeshift hospital, next to the equally makeshift morgue, I unbuttoned his jacket and shirt and pulled up his undershirt. He was a mass of moving gray bodies. Lice were so thick that I could not see his skin. That man was literally being bled to death. </text:span></text:p>
      <text:p text:style-name="P1"><text:span text:style-name="T4">You must pick lice off frequently, for they breed faster than rabbits. Regardless of how cold it is, you must inspect our entire body and every seam of every garment at least once a day, picking off every single louse. Louse hunting does more than just keep the bug from killing you. It not only provides diversion and entertainment of a sort, it also keeps you busy. Purposeful occupation is important beyond measure if you are an evader or a POW. </text:span></text:p>
      <text:p text:style-name="P1"><text:span text:style-name="T11">WORMS</text:span><text:span text:style-name="T4"> – You will get worms – all kinds, round, hook and plate worms. They will come from the food you eat and the dirt and filth where your live. Some will look exactly like angle worms five times enlarged. Although there are other symptoms, positive proof that you are infested is when a worm crawls out of your nose. That undoubtedly will shake you up a bit. It always does. </text:span></text:p>
      <text:p text:style-name="P1"><text:soft-page-break/><text:span text:style-name="T4">Personal hygiene is the best preventive measure against parasitic infestations. You may not be really clean from the day you do down until you get out, but there are things, you must try to do. Wash your body and clothes as often as well as you can, and, above all, pick lice off at least daily. </text:span></text:p>
      <text:p text:style-name="P1"><text:span text:style-name="T4">Depending upon supplies, there is a warm remedy: Swallow a couple of tablespoons of kerosene or gasoline. Kerosene is more effective but gasoline will do. Either will make you a little sick, but will make the warms a lot sicker.</text:span></text:p>
      <text:p text:style-name="P1"><text:span text:style-name="T11">BLEEDING</text:span><text:span text:style-name="T4"> – Here I want to make a pleas – if you are bleeding, </text:span><text:span text:style-name="T11">DO NOT</text:span><text:span text:style-name="T4"> put on a tourniquet. I believe more men lost arms and legs as a result of tourniquets tan from any one type of war wound. A tourniquet destroys tissue, gangrene sets in, and it is often impossible to save the injured member. </text:span></text:p>
      <text:p text:style-name="P1"><text:span text:style-name="T4">Just apply heavy, constant pressure – that alone will stop 99% of all bleeding. If blood is spurting out, stick your finger down on the wound and hold it there. </text:span></text:p>
      <text:p text:style-name="P1"><text:span text:style-name="T11">BURNS</text:span><text:span text:style-name="T4"> – Suppose you are burned. The book says to wash out the burned areas and to cover it with a sterile dressing. What, you ask, can you wash it with when there is no water or none that can pass in the dark as sterile? Well, every man has his own supply of one of the most sterile liquids you can find – his own urine. This is just one of the small bits of knowledge you may be able to put to good use. Trying it under extreme circumstances will not hurt you and may save your life. </text:span></text:p>
      <text:p text:style-name="P1"><text:span text:style-name="T4">As you read earlier, tannic acid is good for burns, as well as dysentery. There is a tannic acid in strong boiled bark and tea solutions. </text:span></text:p>
      <text:p text:style-name="P1"><text:span text:style-name="T11">WOUNDS AND SURGERY</text:span><text:span text:style-name="T4"> -- There are three treatments for a wound under extreme conditions: clean it out if possible with hot </text:span><text:soft-page-break/><text:span text:style-name="T4">water; wash it out with urine, and/or pick out all foreign matter. The book says to stick your fingers in a wound. If you have nothing else and if there are objects of metal or bits of clothing in the wound pick them out or dig them out with your fingers. </text:span></text:p>
      <text:p text:style-name="P1"><text:span text:style-name="T4">Maggots were an accepted treatment for infected wounds during World War I. Maggots eat only dead tissue and will clean out a wound better than anything else except surgery. How, you ask, do I get a hold of maggots? That’s easy, if you are anywhere in Asia – just expose the wound. The maggots will find it.</text:span></text:p>
      <text:p text:style-name="P1"><text:span text:style-name="T4">If surgery of any kind is required, remember that the area of a wound is dead. When you realize there is no feeling in a wound, it is easier for you to stick the needle into it, to cut, or to do whatever else is necessary. (We had to amputate a few toes as a result of frostbite. For the first six months, we had a little ether, but later there was no anesthetic.) </text:span></text:p>
      <text:p text:style-name="P1"><text:span text:style-name="T4">You may never have to use a knife to lance boils, cysts and the like, but, if you do, soak the areas in hot water for a couple of days and then, if it is still necessary, open it up.</text:span></text:p>
      <text:p text:style-name="P1"><text:span text:style-name="T4">A most successful hemorrhoidectomy was performed in our camp. A Major had a terrible hemorrhoid that bothered him dreadfully. He limped around for days, soaking it in hot water as often as possible. When the condition failed to improve, he came to see me. As he bent over for me to examine him, four trusty colleagues grabbed him. I whipped out my trusty surgical knife, patiently sharpened to a razor’s edge on stones but originally a steel arch support from a boot. Out came the offending hemorrhoid despite the patient’s belligerent screams and profane threats. The operation was extremely successful. The patient not only lived but in considerably greater comfort. </text:span></text:p>
      <text:p text:style-name="P1"><text:soft-page-break/><text:span text:style-name="T11">KEEP A SENSE OF HUMOR</text:span><text:span text:style-name="T4"> -- Humor is important in a prisoner of war camp. Even though everything around you is tragic, you must sustain you will to laugh in order to survive e. You have to consciously work to retain a sense of humor, a sense of the ridiculous. If the Communists tie you up for some reason, you must be able to find humor in the fact that you can tie better knots than two or three of them are doing.</text:span></text:p>
      <text:p text:style-name="P1"><text:span text:style-name="T4">I actually laughed at men dying. There were symptoms you could assess without being able to describe them: listlessness, a look, turning from reality. When these symptoms appeared in various degrees and varying combinations you could estimate very closely how long a particular man you had come to know well, would cling to life. Another doctor and I had a running bet on life expectancies. Even though I made money on the deal, I hope I never have to face such a situation again. </text:span></text:p>
      <text:p text:style-name="P1"><text:span text:style-name="T4">We used our sense of humor rather effectively in a perverted sort of counter-harassment. Americans are the most unpredictable people in the world – and methodical-types like the Chinese Communists were unstrung when they could not anticipate what we would do next. We encouraged this by deliberately moving along in one direction for a while and then, without warning, make a completed 180. </text:span></text:p>
      <text:p text:style-name="P1"><text:span text:style-name="T4">Such activity seemed to us, our little contribution to the war effort, that we had a mission of some sort. Our POW camp was our “front,” a small but active area of combat. Although we had no orthodox weapons, we inflicted what damage we could to the enemy we encountered. </text:span></text:p>
      <text:p text:style-name="P1"><text:span text:style-name="T11">MEDICAL SUMMARY </text:span><text:span text:style-name="T4">– You, of course, know all the basic first aid the Air Force has exposed you to. And, of course, if possible, you will have with you a standard first aid kit, as well as your own personal one. (Having such kits is a real luxury.) In addition, you </text:span><text:soft-page-break/><text:span text:style-name="T4">must face the possibility or even probability that emergency treatments may extend far beyond those normally covered by peacetime, ZI first aid. You must also face the very real possibility that you may be the only person available to perform such treatments. Under such circumstances, you must use what God gave you: Your head and your hands.</text:span></text:p>
      <text:p text:style-name="P1"><text:span text:style-name="T4">Men with chest wounds - open, sucking wounds, have stuffed them with handkerchiefs or torn shorts and kept going. Men have broken their backs when they bailed out or hit the ground. After regaining consciousness, they have rolled around for a stick or board, strapped it to them in a fashion and moved on. Men with severe wounds have amputated a limb, whittle a crutch, and kept going. Many things are possible to those with will land determination. </text:span></text:p>
      <text:p text:style-name="P1"><text:span text:style-name="T4">Of all things I’ve discussed, none is as important as your own will to survive. Regardless of where you are, how miserable your circumstances, what the enemy does to you, </text:span><text:span text:style-name="T11">MAKE UP YOUR MIND THAT YOU WILL LIVE THROUGH IT</text:span><text:span text:style-name="T4">. Men who should have been dead, simply refused to die. Their secret? <text:s/>They had this one idea and they kept it despite everything: “I’m going to liv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Verdana" svg:font-family="Verdana" style:font-family-generic="swiss"/>
    <style:font-face style:name="Verdana1" svg:font-family="Verdana"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Paul Dufault</dc:creator>
    <meta:editing-cycles>2</meta:editing-cycles>
    <meta:creation-date>2024-01-08T01:09:00</meta:creation-date>
    <dc:date>2024-01-08T13:24:26.23</dc:date>
    <meta:editing-duration>PT4S</meta:editing-duration>
    <meta:generator>OpenOffice/4.1.14$Win32 OpenOffice.org_project/4114m1$Build-9811</meta:generator>
    <meta:document-statistic meta:table-count="0" meta:image-count="0" meta:object-count="0" meta:page-count="10" meta:paragraph-count="52" meta:word-count="3061" meta:character-count="166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